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Burgemeester van der Postlaan - verkeersmaatregelen Open Dag Brandwe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0</text:span>
          </text:p>
            <text:p text:style-name="common-al">
            <text:span text:style-name="nadrukvet">Verkeersmaatregelen Open Dag Brandweer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Veiligheidsregio Utrecht, brandweerpost Leusden heeft een evenementenvergunning aangevraagd voor het organiseren van een Open Dag op 30 juni 2018 in Leusden op de openbare weg. De burgemeester heeft deze vergunningaanvraag voor een evenement als bedoeld in artikel 2:25 van de Algemene Plaatselijke Verordening Leusden 2013 verleend. Op 30 juni 2018 worden er 2.000 en 50 deelnemers verwacht. Voor de veiligheid van de bezoekers en de deelnemers zijn verkeersmaatregelen noodzakelijk. Zo is het van belang dat het evenemententerrein afgesloten wordt voor het overige verkeer. </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e Burgemeester van der Postlaan (gedeelte tussen de Hertenhoeve en de tijdelijke toegangsweg richting de Smidse gesloten te verklaren op 30 juni 2018 tussen 07:30 uur en 18:30 uur voor motorrijtuigen en (brom)fietsverkeer.</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0 maart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0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6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Burgemeester van der Postlaan - verkeersmaatregelen Open Dag Brandw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3</meta:user-defined>
    <meta:user-defined meta:name="OVERHEIDop.GmbID/DC.identifier">gmb-2018-76683</meta:user-defined>
    <meta:user-defined meta:name="OVERHEID.TaxonomieBeleidsagenda/OVERHEID.category">Verkeer | Organisatie en beleid</meta:user-defined>
    <meta:user-defined meta:name="OVERHEIDop.referentienummer">2018-10</meta:user-defined>
    <meta:user-defined meta:name="DCTERMS.abstract">Verkeersmaatregelen Open Dag Brandweer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Burgemeester van der Pos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16 460237</meta:user-defined>
    <meta:user-defined meta:name="OVERHEIDop.versieInformatie"/>
  </office:meta>
</office:document-meta>
</file>