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het plaatsen van zonnepanelen op het dak van het pand op locatie Graaf Florislaan 2 te Bussum. De aanvraag is geregistreerd onder zaaknummer HZ_WABO-18-05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67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79</meta:user-defined>
    <meta:user-defined meta:name="OVERHEIDop.GmbID/DC.identifier">gmb-2018-7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