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handelen in strijd met regels ruimtelijke ordening  De Geest 3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handelen in strijd met regels ruimtelijke ordening (zaaknr.: Z/18/149681)</text:p>
            <text:p text:style-name="common-al">Locatie:	De Geest 3, 5439 NJ Linden </text:p>
            <text:p text:style-name="common-al">Datum verzending: 10 april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667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voor het handelen in strijd met regels ruimtelijke ordening  De Geest 3 L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76</meta:user-defined>
    <meta:user-defined meta:name="OVERHEIDop.GmbID/DC.identifier">gmb-2018-76676</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NJ 3</meta:user-defined>
    <meta:user-defined meta:name="OVERHEIDop.woonplaats">Linden</meta:user-defined>
    <meta:user-defined meta:name="OVERHEIDop.straatnaam">De Gees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3853 417054</meta:user-defined>
    <meta:user-defined meta:name="OVERHEIDop.versieInformatie"/>
  </office:meta>
</office:document-meta>
</file>