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19 het uitbreiden van het bedrijfspand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lenbranderstraat 19 OV20180304 het uitbreiden van het bedrijfspand met kantoor (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7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19 het uitbreiden van het bedrijfspand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3</meta:user-defined>
    <meta:user-defined meta:name="OVERHEIDop.GmbID/DC.identifier">gmb-2018-76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19</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33 561367</meta:user-defined>
    <meta:user-defined meta:name="OVERHEIDop.versieInformatie"/>
  </office:meta>
</office:document-meta>
</file>