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Groenstichting Rozendaal - Garagesale 2018 Verkeersbesluit 201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9</text:span>
          </text:p>
            <text:p text:style-name="common-al">
            <text:span text:style-name="nadrukvet">Verkeersmaatregelen Garagesale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Groenstichting Rozendaal heeft een evenementenvergunning aangevraagd voor het organiseren van de garagesale op 7 april 2018 in Leusden op de openbare weg. De burgemeester heeft deze vergunningaanvraag voor een evenement als bedoeld in artikel 2:25 van de Algemene Plaatselijke Verordening Leusden 2013 verleend. Op 7 april 2018 worden er 2.000 en 15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e volgende wegen c.q. weggedeelten worden op 7 april 2018 tussen 08:30 uur en 15:00 uur  gesloten verklaard voor motorrijtuigen en (brom)fietsverkeer:</text:p>
                <text:list text:style-name="id1-3-2-1-1-26-1-3">
                  <text:list-item text:style-override="id1-3-2-1-1-26-1-3-1">
                    <text:number>1.</text:number>
                    <text:p text:style-name="al">Dolomietendreef;</text:p>
                  </text:list-item>
                  <text:list-item text:style-override="id1-3-2-1-1-26-1-3-2">
                    <text:number>2.</text:number>
                    <text:p text:style-name="al">Ardennen;</text:p>
                  </text:list-item>
                  <text:list-item text:style-override="id1-3-2-1-1-26-1-3-3">
                    <text:number>3.</text:number>
                    <text:p text:style-name="al">Alpendreef;</text:p>
                  </text:list-item>
                  <text:list-item text:style-override="id1-3-2-1-1-26-1-3-4">
                    <text:number>4.</text:number>
                    <text:p text:style-name="al">Finnmark;</text:p>
                  </text:list-item>
                  <text:list-item text:style-override="id1-3-2-1-1-26-1-3-5">
                    <text:number>5.</text:number>
                    <text:p text:style-name="al">Galicie;</text:p>
                  </text:list-item>
                  <text:list-item text:style-override="id1-3-2-1-1-26-1-3-6">
                    <text:number>6.</text:number>
                    <text:p text:style-name="al">Gironde;</text:p>
                  </text:list-item>
                  <text:list-item text:style-override="id1-3-2-1-1-26-1-3-7">
                    <text:number>7.</text:number>
                    <text:p text:style-name="al">Henegouwen.</text:p>
                  </text:list-item>
                </text:list>
              </text:list-item>
              <text:list-item text:style-override="id1-3-2-1-1-26-2">
                <text:number>2.</text:number>
                <text:p text:style-name="al">de Torenakkerweg een eenrichtingsweg wordt op 7 april 2018 tussen 08:30 uur en 15:00 uur middels het plaatsen van een C2 bord op de Torenakkerweg op rotonde Torenakkerweg/Noorderinslag en het plaatsen van een C3 bord op de Torenakkerweg aan de Asschatterweg kant;</text:p>
              </text:list-item>
            </text:list>
            <text:p text:style-name="common-al"> </text:p>
            <text:list text:style-name="id1-3-2-1-1-28">
              <text:list-item text:style-override="id1-3-2-1-1-28-1">
                <text:number>1.</text:number>
                <text:p text:style-name="al">op de volgende wegen c.q. weggedeelten wordt op 7 april 2018 tussen 08:30 uur en 15:00 uur een parkeerverbod ingesteld: op de linker rijbaan van de Torenakkerweg (gezien vanuit de richting van de Noorderinslag).</text:p>
              </text:list-item>
            </text:list>
            <text:p text:style-name="common-al"> </text:p>
            <text:list text:style-name="id1-3-2-1-1-30">
              <text:list-item text:style-override="id1-3-2-1-1-30-1">
                <text:number>1.</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7 april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0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67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Groenstichting Rozendaal - Garagesale 2018 Verkeersbesluit 201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1</meta:user-defined>
    <meta:user-defined meta:name="OVERHEIDop.GmbID/DC.identifier">gmb-2018-76671</meta:user-defined>
    <meta:user-defined meta:name="OVERHEID.TaxonomieBeleidsagenda/OVERHEID.category">Verkeer | Organisatie en beleid</meta:user-defined>
    <meta:user-defined meta:name="OVERHEIDop.referentienummer">2018-09</meta:user-defined>
    <meta:user-defined meta:name="DCTERMS.abstract">Verkeersmaatregelen Garagesale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Ardenn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34 460576</meta:user-defined>
    <meta:user-defined meta:name="OVERHEIDop.versieInformatie"/>
  </office:meta>
</office:document-meta>
</file>