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ten noorden van), "perceel Slingerland", kadastraal bekend als gemeente Stolwijk, sectie D, nummers 380, 3484 en 3485</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voor het aanleggen van een tijdelijk weilanddepot op locatie Koolwijkseweg (ten noorden van), "perceel Slingerland", kadastraal bekend als gemeente Stolwijk, sectie D, nummers 380, 3484 en 3485. De aanvraag is geregistreerd onder zaaknummer SXO-201809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6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ten noorden van), "perceel Slingerland", kadastraal bekend als gemeente Stolwijk, sectie D, nummers 380, 3484 en 3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69</meta:user-defined>
    <meta:user-defined meta:name="OVERHEIDop.GmbID/DC.identifier">gmb-2018-7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795.99 440535.13</meta:user-defined>
    <meta:user-defined meta:name="OVERHEIDop.versieInformatie"/>
  </office:meta>
</office:document-meta>
</file>