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hoek, Bennebroekerdijk 148, 2136 LX, uitbreiden van de woning, het bouwen van een vrijstaand bijgebouw en het realiseren van een paardenbak, verzenddatum 09-04-2018, zaaknummer 2585781, olonummer 324145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666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6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6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anshoek, Bennebroekerdijk 148, 2136 LX, uitbreiden van de woning, het bouwen van een vrijstaand bijgebouw en het realiseren van een paardenbak, verzenddatum 09-04-2018, zaaknummer 2585781, olonummer 32414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68</meta:user-defined>
    <meta:user-defined meta:name="OVERHEIDop.GmbID/DC.identifier">gmb-2018-76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LX 148</meta:user-defined>
    <meta:user-defined meta:name="OVERHEIDop.woonplaats">Zwaanshoek</meta:user-defined>
    <meta:user-defined meta:name="OVERHEIDop.straatnaam">Bennebroek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373 482513</meta:user-defined>
    <meta:user-defined meta:name="OVERHEIDop.versieInformatie"/>
  </office:meta>
</office:document-meta>
</file>