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lauwhuis, De Sylroede kavel 8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lauwhuis, De Sylroede kavel 8 OV20180303 het bouwen van een woning (6-4-2018)</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6667</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67</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67</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lauwhuis, De Sylroede kavel 8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667</meta:user-defined>
    <meta:user-defined meta:name="OVERHEIDop.GmbID/DC.identifier">gmb-2018-766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5LC 22</meta:user-defined>
    <meta:user-defined meta:name="OVERHEIDop.woonplaats">Blauwhuis</meta:user-defined>
    <meta:user-defined meta:name="OVERHEIDop.straatnaam">De Sylroed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833 559808</meta:user-defined>
    <meta:user-defined meta:name="OVERHEIDop.versieInformatie"/>
  </office:meta>
</office:document-meta>
</file>