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an achterzijde woning, Hanekamp 91 (zaaknummer 1044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ekamp 91</text:span> – voor het plaatsen van een dakopbouw aan de achterzijde van de woning, verzonden op 10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66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aan achterzijde woning, Hanekamp 91 (zaaknummer 104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66</meta:user-defined>
    <meta:user-defined meta:name="OVERHEIDop.GmbID/DC.identifier">gmb-2018-76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G 91</meta:user-defined>
    <meta:user-defined meta:name="OVERHEIDop.woonplaats">Zwolle</meta:user-defined>
    <meta:user-defined meta:name="OVERHEIDop.straatnaam">Hane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35 502906</meta:user-defined>
    <meta:user-defined meta:name="OVERHEIDop.versieInformatie"/>
  </office:meta>
</office:document-meta>
</file>