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Leliestraat 14, 1171 MK, plaatsen van dakkapellen in het voor- en achterdakvlak van de woning, verzenddatum 09-04-2018, zaaknummer 2615247, olonummer 34547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Leliestraat 14, 1171 MK, plaatsen van dakkapellen in het voor- en achterdakvlak van de woning, verzenddatum 09-04-2018, zaaknummer 2615247, olonummer 3454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4</meta:user-defined>
    <meta:user-defined meta:name="OVERHEIDop.GmbID/DC.identifier">gmb-2018-7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K 12</meta:user-defined>
    <meta:user-defined meta:name="OVERHEIDop.woonplaats">Badhoevedorp</meta:user-defined>
    <meta:user-defined meta:name="OVERHEIDop.straatnaam">Leli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37 484346</meta:user-defined>
    <meta:user-defined meta:name="OVERHEIDop.versieInformatie"/>
  </office:meta>
</office:document-meta>
</file>