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het organiseren van culturele theatervoorstellingen met muziek. </text:p>
      <text:section text:name="zakelijke-mededeling_id1-3-2" text:style-name="zakelijke-mededeling">
        <text:section text:name="zakelijke-mededeling-tekst_id1-3-2-1" text:style-name="zakelijke-mededeling-tekst">
          <text:section text:name="tekst_id1-3-2-1-1" text:style-name="tekst">
            <text:p text:style-name="common-al"> Locatie: langs de oevers van de Waal in Beuningen.</text:p>
            <text:p text:style-name="common-al">Het onderstaande besluit is door de burgemeester en/of het college van burgemeester en wethouders</text:p>
            <text:p text:style-name="common-al">van Beuningen op genoemde datum verzonden naar de betreffende aanvrager: </text:p>
            <text:p text:style-name="common-al">Activiteit: het organiseren van culturele theatervoorstellingen met muziek. Van 14 tot en met 16 juni en van 21 tot en met 23 juni. Tijden: tussen 18.00 en 22.00 uur. </text:p>
            <text:p text:style-name="common-al">Locatie: Langs de overs van de Waal in Beuningen.</text:p>
            <text:p text:style-name="common-al">Verzonden : 10 april 2018</text:p>
            <text:p text:style-name="common-al">Vergunning inzien:</text:p>
            <text:p text:style-name="common-al">De vergunning en bijhorende stukken liggen ter inzage in het gemeentehuis in Beuningen. Zie voor de openingstijden en het maken van een afspraak <text:a xlink:href="http://www.beuningen.nl/" xlink:type="simple">www.beuningen.nl</text:a> </text:p>
            <text:p text:style-name="common-al">Bezwaarmogelijkheid</text:p>
            <text:p text:style-name="common-al">Het besluit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 </text:p>
            <text:p text:style-name="common-al">Voorlopige voorziening</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12 april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6662</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62</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62</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vergunning voor het organiseren van culturele theatervoorstellingen met muzi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662</meta:user-defined>
    <meta:user-defined meta:name="OVERHEIDop.GmbID/DC.identifier">gmb-2018-766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LA 20</meta:user-defined>
    <meta:user-defined meta:name="OVERHEIDop.woonplaats">Beuningen Gld</meta:user-defined>
    <meta:user-defined meta:name="OVERHEIDop.straatnaam">Dijk</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3023 431674</meta:user-defined>
    <meta:user-defined meta:name="OVERHEIDop.versieInformatie"/>
  </office:meta>
</office:document-meta>
</file>