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Groenezoom 14, 1171 JB, plaatsen van een dakkapel in het voordakvlak van de woning, verzenddatum 09-04-2018, zaaknummer 2668080, olonummer 35791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Groenezoom 14, 1171 JB, plaatsen van een dakkapel in het voordakvlak van de woning, verzenddatum 09-04-2018, zaaknummer 2668080, olonummer 3579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0</meta:user-defined>
    <meta:user-defined meta:name="OVERHEIDop.GmbID/DC.identifier">gmb-2018-7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B 14</meta:user-defined>
    <meta:user-defined meta:name="OVERHEIDop.woonplaats">Badhoevedorp</meta:user-defined>
    <meta:user-defined meta:name="OVERHEIDop.straatnaam">Groenezoo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36 483293</meta:user-defined>
    <meta:user-defined meta:name="OVERHEIDop.versieInformatie"/>
  </office:meta>
</office:document-meta>
</file>