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It Fjouwerkant 19 het bouwen van een tuin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It Fjouwerkant 19 OV20180301 het bouwen van een tuinhuisje (5-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65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5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5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It Fjouwerkant 19 het bouwen van een tuinhuis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58</meta:user-defined>
    <meta:user-defined meta:name="OVERHEIDop.GmbID/DC.identifier">gmb-2018-766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KM 19</meta:user-defined>
    <meta:user-defined meta:name="OVERHEIDop.woonplaats">Workum</meta:user-defined>
    <meta:user-defined meta:name="OVERHEIDop.straatnaam">It Fjouwerkan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533 554677</meta:user-defined>
    <meta:user-defined meta:name="OVERHEIDop.versieInformatie"/>
  </office:meta>
</office:document-meta>
</file>