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anshoek, Hillegommerdijk 554 A, 2136 KX, uitbreiden van een tuincentrum, 09-04-2018, zaaknummer 2668629, olonummer 357952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65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5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anshoek, Hillegommerdijk 554 A, 2136 KX, uitbreiden van een tuincentrum, 09-04-2018, zaaknummer 2668629, olonummer 35795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56</meta:user-defined>
    <meta:user-defined meta:name="OVERHEIDop.GmbID/DC.identifier">gmb-2018-7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KX 554a</meta:user-defined>
    <meta:user-defined meta:name="OVERHEIDop.woonplaats">Zwaanshoek</meta:user-defined>
    <meta:user-defined meta:name="OVERHEIDop.straatnaam">Hillegomm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1983 480476</meta:user-defined>
    <meta:user-defined meta:name="OVERHEIDop.versieInformatie"/>
  </office:meta>
</office:document-meta>
</file>