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drijfspand en aanleggen  uitrit, Bohemenstraat 1 (zaaknummer 1127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ohemenstraat 1</text:span> – voor het bouwen van een bedrijfspand en het aanleggen van een in- of uitrit aan de voorzijde van het pand, verzonden op 10 april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665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5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5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edrijfspand en aanleggen  uitrit, Bohemenstraat 1 (zaaknummer 1127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655</meta:user-defined>
    <meta:user-defined meta:name="OVERHEIDop.GmbID/DC.identifier">gmb-2018-76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SB 1a</meta:user-defined>
    <meta:user-defined meta:name="OVERHEIDop.woonplaats">Zwolle</meta:user-defined>
    <meta:user-defined meta:name="OVERHEIDop.straatnaam">Bohem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7758 504943</meta:user-defined>
    <meta:user-defined meta:name="OVERHEIDop.versieInformatie"/>
  </office:meta>
</office:document-meta>
</file>