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Kavel HLM03 N 4027 (nabij Korenaarstraat), plaatsen van twee geschakelde prefab garageboxen, 09-04-2018, zaaknummer 2669447, olonummer 35903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5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Kavel HLM03 N 4027 (nabij Korenaarstraat), plaatsen van twee geschakelde prefab garageboxen, 09-04-2018, zaaknummer 2669447, olonummer 3590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3</meta:user-defined>
    <meta:user-defined meta:name="OVERHEIDop.GmbID/DC.identifier">gmb-2018-7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N 41</meta:user-defined>
    <meta:user-defined meta:name="OVERHEIDop.woonplaats">Nieuw-Vennep</meta:user-defined>
    <meta:user-defined meta:name="OVERHEIDop.straatnaam">Korenaa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10 475170</meta:user-defined>
    <meta:user-defined meta:name="OVERHEIDop.versieInformatie"/>
  </office:meta>
</office:document-meta>
</file>