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flitsvergunning), Nieuw-Vennep, Dorserstraat 28, 2151 CH, plaatsen van een dakkapel in het voordakvlak van de woning, 09-04-2018, zaaknummer 2668592, olonummer 35951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664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4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4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flitsvergunning), Nieuw-Vennep, Dorserstraat 28, 2151 CH, plaatsen van een dakkapel in het voordakvlak van de woning, 09-04-2018, zaaknummer 2668592, olonummer 35951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48</meta:user-defined>
    <meta:user-defined meta:name="OVERHEIDop.GmbID/DC.identifier">gmb-2018-76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CH 28</meta:user-defined>
    <meta:user-defined meta:name="OVERHEIDop.woonplaats">Nieuw-Vennep</meta:user-defined>
    <meta:user-defined meta:name="OVERHEIDop.straatnaam">Dorsers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638 475572</meta:user-defined>
    <meta:user-defined meta:name="OVERHEIDop.versieInformatie"/>
  </office:meta>
</office:document-meta>
</file>