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organiseren van een Sponsorloop in Beuningen door Go4Fit Beuningen</text:p>
      <text:section text:name="zakelijke-mededeling_id1-3-2" text:style-name="zakelijke-mededeling">
        <text:section text:name="zakelijke-mededeling-tekst_id1-3-2-1" text:style-name="zakelijke-mededeling-tekst">
          <text:section text:name="tekst_id1-3-2-1-1" text:style-name="tekst">
            <text:p text:style-name="common-al">Het onderstaande besluit is door de burgemeester en/of het college van burgemeester en wethouders</text:p>
            <text:p text:style-name="common-al">van Beuningen op genoemde datum verzonden naar de betreffende aanvrager: </text:p>
            <text:p text:style-name="common-al">Activiteit: het organiseren van een sponsorloop in Beuningen op 20 april, van 18.00 tot 20.30 uur. </text:p>
            <text:p text:style-name="common-al">Locatie: Start begint op de Hadrianussingel 32. Route loopt door Hadrianussingel, Constantiuslaan, fietspad Claudiuslaan – hoek Wilhelminalaan, Verlengde Wilhelminalaan, Wilhelminalaan richting Wijchen. </text:p>
            <text:p text:style-name="common-al">Verzonden : 10 april 2018</text:p>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 </text:p>
            <text:p text:style-name="common-al">Bezwaarmogelijkheid</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text:p>
            <text:p text:style-name="common-al">Voorlopige voorziening</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2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664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het organiseren van een Sponsorloop in Beuningen door Go4Fit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45</meta:user-defined>
    <meta:user-defined meta:name="OVERHEIDop.GmbID/DC.identifier">gmb-2018-76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J 32</meta:user-defined>
    <meta:user-defined meta:name="OVERHEIDop.woonplaats">Beuningen Gld</meta:user-defined>
    <meta:user-defined meta:name="OVERHEIDop.straatnaam">Hadrianus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024 429639</meta:user-defined>
    <meta:user-defined meta:name="OVERHEIDop.versieInformatie"/>
  </office:meta>
</office:document-meta>
</file>