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41 het plaatsen van reclame e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oard 41 OV20180298 het plaatsen van reclame en zonwering (4-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64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41 het plaatsen van reclame e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44</meta:user-defined>
    <meta:user-defined meta:name="OVERHEIDop.GmbID/DC.identifier">gmb-2018-76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B 41</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38 554862</meta:user-defined>
    <meta:user-defined meta:name="OVERHEIDop.versieInformatie"/>
  </office:meta>
</office:document-meta>
</file>