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kwerk waarbinnen een bouwplaats, Hanzestraat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hekwerk waarbinnen een bouwplaats</text:p>
            <text:p text:style-name="common-al">Locatie: Hanzestraat 145</text:p>
            <text:p text:style-name="common-al">Datum: 26 maart 2018 tot en met 10 september 2018,</text:p>
            <text:p text:style-name="common-al">Dossiernummer: 236547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64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4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4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kwerk waarbinnen een bouwplaats, Hanzestraat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642</meta:user-defined>
    <meta:user-defined meta:name="OVERHEIDop.GmbID/DC.identifier">gmb-2018-7664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H 125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