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aarlemmerliede, Liedeweg 31, 2065 AJ, handelen in strijd met regels ruimtelijke ordening ten behoeve van een aanbouw, 09-04-2018, zaaknummer 2668888, olonummer 359562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liede en Spaarnwoude</text:p>
            </table:table-cell>
            <table:table-cell office:value-type="string" table:style-name="header.C">
              <text:p text:style-name="headerright"><text:span text:style-name="nr">Nr. 76640</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640</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640</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aarlemmerliede, Liedeweg 31, 2065 AJ, handelen in strijd met regels ruimtelijke ordening ten behoeve van een aanbouw, 09-04-2018, zaaknummer 2668888, olonummer 35956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640</meta:user-defined>
    <meta:user-defined meta:name="OVERHEIDop.GmbID/DC.identifier">gmb-2018-766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liede en Spaarnwoude</meta:user-defined>
    <meta:user-defined meta:name="OVERHEID.PostcodeHuisnummer/OVERHEIDop.postcodeHuisnummer">2065AJ</meta:user-defined>
    <meta:user-defined meta:name="OVERHEIDop.woonplaats">Haarlemmerliede</meta:user-defined>
    <meta:user-defined meta:name="OVERHEIDop.straatnaam">Liedeweg</meta:user-defined>
    <meta:user-defined meta:name="OVERHEIDgvop.Informatietype/DC.type">Beschikkingen | aanvraag</meta:user-defined>
    <meta:user-defined meta:name="OVERHEID.Gemeente/OVERHEID.authority">Haarlemmerliede en Spaarnwoude</meta:user-defined>
    <meta:user-defined meta:name="OVERHEID.Gemeente/DCTERMS.publisher">Haarlemmerliede en Spaarnwoude</meta:user-defined>
    <meta:user-defined meta:name="OVERHEID.EPSG28992/DC.spatial">107530 489127</meta:user-defined>
    <meta:user-defined meta:name="OVERHEIDop.versieInformatie"/>
  </office:meta>
</office:document-meta>
</file>