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Concept) Beleidsregels evenementenlocaties in woongebied Spijkenisse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op 27 maart 2018 (concept) Beleidsregels evenementenlocaties in woongebied Spijkenisse vastgesteld.</text:p>
            <text:p text:style-name="tussenkopcur">Inhoud</text:p>
            <text:p text:style-name="al">In Spijkenisse worden een aantal locaties aangewezen die geschiktheid zijn voor evenementen. Ook zijn uitgangspunten geformuleerd voor het beschikbaar stellen of aanwijzen van geschikte locaties voor evenementen, met het doel om meer duidelijkheid te bieden naar (externe) organisatoren en bewoners.</text:p>
            <text:p text:style-name="al">Voor de aanwijzing van geschikte locaties is het volgende onderscheid gemaakt: kleinere, één of enkele dagen durende culturele en promotionele evenementen, evenementen met een groter ruimte- en/of tijdsbeslag en incidentele mega-evenementen. Bij de aanwijzing is rekening gehouden met het belang van centrumpromotie en citymarketing.</text:p>
            <text:p text:style-name="tussenkopcur">Inzage</text:p>
            <text:p text:style-name="al">U kunt de (concept) Beleidsregels evenementenlocaties in woongebied Spijkenisse van 13 april tot 27 mei 2018 inzien:</text:p>
            <text:list text:style-name="id1-3-2-2-1-8">
              <text:list-item text:style-override="id1-3-2-2-1-8-1">
                <text:number>•</text:number>
                <text:p text:style-name="al">op <text:a xlink:href="https://www.nissewaard.nl/evenementenbeleid" xlink:type="simple">www.nissewaard.nl/evenementenbeleid</text:a>; </text:p>
              </text:list-item>
              <text:list-item text:style-override="id1-3-2-2-1-8-2">
                <text:number>•</text:number>
                <text:p text:style-name="al">op afspraak in het stadhuis, Raadhuislaan 106, 3201 EL Spijkenisse. </text:p>
              </text:list-item>
            </text:list>
            <text:p text:style-name="tussenkopcur">Bezwaar </text:p>
            <text:p text:style-name="al">U kunt tot 27 mei 2018 een reactie (zienswijze) indienen. Doe dat per brief. Vermeld daarin:</text:p>
            <text:list text:style-name="id1-3-2-2-1-11">
              <text:list-item text:style-override="id1-3-2-2-1-11-1">
                <text:number>•</text:number>
                <text:p text:style-name="al">de datum van de brief,</text:p>
              </text:list-item>
              <text:list-item text:style-override="id1-3-2-2-1-11-2">
                <text:number>•</text:number>
                <text:p text:style-name="al">uw naam en adres,</text:p>
              </text:list-item>
              <text:list-item text:style-override="id1-3-2-2-1-11-3">
                <text:number>•</text:number>
                <text:p text:style-name="al">uw bezwaren,</text:p>
              </text:list-item>
              <text:list-item text:style-override="id1-3-2-2-1-11-4">
                <text:number>•</text:number>
                <text:p text:style-name="al">het nummer van het Gemeenteblad van dit besluit/kennisgeving (rechtsboven in deze bekendmaking).</text:p>
              </text:list-item>
            </text:list>
            <text:p text:style-name="al">Onderteken de brief en stuur het naar: </text:p>
            <text:list text:style-name="id1-3-2-2-1-13">
              <text:list-item text:style-override="id1-3-2-2-1-13-1">
                <text:number>•</text:number>
                <text:p text:style-name="al">Gemeente Nissewaard </text:p>
              </text:list-item>
              <text:list-item text:style-override="id1-3-2-2-1-13-2">
                <text:number>•</text:number>
                <text:p text:style-name="al">het college van burgemeester en wethouders </text:p>
              </text:list-item>
              <text:list-item text:style-override="id1-3-2-2-1-13-3">
                <text:number>•</text:number>
                <text:p text:style-name="al">Postbus 25 </text:p>
              </text:list-item>
              <text:list-item text:style-override="id1-3-2-2-1-13-4">
                <text:number>•</text:number>
                <text:p text:style-name="al">3200 AA Spijkenisse </text:p>
              </text:list-item>
            </text:list>
            <text:p text:style-name="tussenkopcur">Meer weten?</text:p>
            <text:p text:style-name="al">Wilt u meer weten over de (concept) beleidsregels, neem dan contact opnemen met het team Vergunningen via telefoonnummer: 14018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663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3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3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Concept) Beleidsregels evenementenlocaties in woongebied Spijkenisse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35</meta:user-defined>
    <meta:user-defined meta:name="OVERHEIDop.GmbID/DC.identifier">gmb-2018-76635</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Gemeente/DC.spatial">Nissewaard</meta:user-defined>
    <meta:user-defined meta:name="DC.source">artikel 4:81 van de Algemene wet bestuursrecht;1.0:c:BWBR0005537&amp;artikel=4%3A81&amp;g=2018-03-31</meta:user-defined>
    <meta:user-defined meta:name="OVERHEIDop.referentienummer">18.B.00110</meta:user-defined>
    <meta:user-defined meta:name="DCTERMS.abstract">De gemeente Nissewaard heeft de (concept) Beleidsregels evenementenlocaties in woongebied Spijkenisse vastgesteld. De beleidsregels liggen tot 27 mei 2018 ter inzage.</meta:user-defined>
    <meta:user-defined meta:name="DCTERMS.alternative">(Concept) Beleidsregels evenementenlocaties in woongebied Spijkenisse</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externeBijlage">Concept Beleidsregels evenementenlocaties|exb-2018-22349</meta:user-defined>
    <meta:user-defined meta:name="OVERHEIDop.externeBijlage">Bijlage 1 Locatieprofielen (concept)|exb-2018-22350</meta:user-defined>
    <meta:user-defined meta:name="OVERHEIDop.externeBijlage">Bijlage 2 Plattegronden evenementenlocaties (conce|exb-2018-22351</meta:user-defined>
    <meta:user-defined meta:name="OVERHEIDop.versieInformatie"/>
  </office:meta>
</office:document-meta>
</file>