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teigers, rijplaten, bouwhekken, zee-, puin en opslagcontainers, Karel Doormanstraat en Lacomblé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teigers, rijplaten, bouwhekken, zee-, puin en opslagcontainers</text:p>
            <text:p text:style-name="common-al">Locatie: Karel Doormanstraat en Lacombléstraat</text:p>
            <text:p text:style-name="common-al">Datum: 26 maart 2018 tot en met 22 juni 2018</text:p>
            <text:p text:style-name="common-al">Dossiernummer: 238358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63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3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3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teigers, rijplaten, bouwhekken, zee-, puin en opslagcontainers, Karel Doormanstraat en Lacomblé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631</meta:user-defined>
    <meta:user-defined meta:name="OVERHEIDop.GmbID/DC.identifier">gmb-2018-766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Karel Doormanstraat</meta:user-defined>
    <meta:user-defined meta:name="OVERHEID.PostcodeHuisnummer/OVERHEIDop.postcodeHuisnummer">6826RP 24</meta:user-defined>
    <meta:user-defined meta:name="OVERHEIDop.straatnaam">Lacomblé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23 443579</meta:user-defined>
    <meta:user-defined meta:name="OVERHEID.EPSG28992/DC.spatial">194115 443421</meta:user-defined>
    <meta:user-defined meta:name="OVERHEIDop.versieInformatie"/>
  </office:meta>
</office:document-meta>
</file>