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astoor van Erpstraat 10  t/m 9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Pastoor van Erpstraat 10  t/m 94 te Schijndel</text:p>
            <text:p text:style-name="common-al">Zaaknummer: OTG-2018-004</text:p>
            <text:p text:style-name="common-al">
            <text:span text:style-name="nadrukvet">Bezwaar en voorlopige voorziening</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3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Pastoor van Erpstraat 10  t/m 9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30</meta:user-defined>
    <meta:user-defined meta:name="OVERHEIDop.GmbID/DC.identifier">gmb-2018-7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08 403021</meta:user-defined>
    <meta:user-defined meta:name="OVERHEIDop.versieInformatie"/>
  </office:meta>
</office:document-meta>
</file>