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39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oard 139 OV20180296 het wijzigen van het gebruik (3-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2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2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2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39 het wijzigen van het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21</meta:user-defined>
    <meta:user-defined meta:name="OVERHEIDop.GmbID/DC.identifier">gmb-2018-76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139</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39 555098</meta:user-defined>
    <meta:user-defined meta:name="OVERHEIDop.versieInformatie"/>
  </office:meta>
</office:document-meta>
</file>