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en behoeve van uitbouw, Brink 6 (zaaknummer 32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ink 6</text:span> – voor het afwijken van het bestemmingsplan ten behoeve van een uitbouw van de woning, verzonden op 10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62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2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2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en behoeve van uitbouw, Brink 6 (zaaknummer 32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20</meta:user-defined>
    <meta:user-defined meta:name="OVERHEIDop.GmbID/DC.identifier">gmb-2018-7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P 10b</meta:user-defined>
    <meta:user-defined meta:name="OVERHEIDop.woonplaats">Zwolle</meta:user-defined>
    <meta:user-defined meta:name="OVERHEIDop.straatnaam">Bri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29 503268</meta:user-defined>
    <meta:user-defined meta:name="OVERHEIDop.versieInformatie"/>
  </office:meta>
</office:document-meta>
</file>