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37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Oosterblokker 37A, Oosterblokker</text:p>
            <text:p text:style-name="common-al">Voor: het wijzigen van de voorgevel </text:p>
            <text:p text:style-name="common-al">Datum ontvangst: 7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37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19</meta:user-defined>
    <meta:user-defined meta:name="OVERHEIDop.GmbID/DC.identifier">gmb-2018-7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37a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620 520049</meta:user-defined>
    <meta:user-defined meta:name="OVERHEIDop.versieInformatie"/>
  </office:meta>
</office:document-meta>
</file>