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Ech Wel op 26 januari 2018 van 20.00 uur tot 02.00 uur in de Grote- of Sint Janskerk</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0 januari 2018 een vergunning verleend voor het organiseren van Carnaval Ech Wel in de Grote- of Sint Janskerk te Schiedam op 26 januari 2018 van 20.00 uur tot 02.00 uur (opbouw op 26 januari 2018 van 10.00 uur tot 20.00 uur, afbouw op 27 januari 2018 van 08.00 uur tot 15.00 uur). </text:p>
            <text:p text:style-name="common-al">Vanaf 17 januari 2018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66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arnaval Ech Wel op 26 januari 2018 van 20.00 uur tot 02.00 uur in de Grote- of Sint Jans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7661</meta:user-defined>
    <meta:user-defined meta:name="OVERHEIDop.GmbID/DC.identifier">gmb-2018-76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JP 32</meta:user-defined>
    <meta:user-defined meta:name="OVERHEIDop.woonplaats">Schiedam</meta:user-defined>
    <meta:user-defined meta:name="OVERHEIDop.straatnaam">Nieuw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80 437045</meta:user-defined>
    <meta:user-defined meta:name="OVERHEIDop.versieInformatie"/>
  </office:meta>
</office:document-meta>
</file>