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shinder A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geluidshinder is verleend:</text:p>
            <text:p text:style-name="common-al">14 t/m 18 mei 2018 tussen 21.00 en 06.00 uur op de A79 in verband met onderhoudswerkzaamheden ( reservedatum 22 t/m 25 mei 2018 ) : Combinatie Rasenberg-Reef-Ooms  (verzonden 06-04-2018; zaak 4451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66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geluidshinder A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606</meta:user-defined>
    <meta:user-defined meta:name="OVERHEIDop.GmbID/DC.identifier">gmb-2018-76606</meta:user-defined>
    <meta:user-defined meta:name="OVERHEID.TaxonomieBeleidsagenda/OVERHEID.category">Natuur en milieu | Organisatie en beleid</meta:user-defined>
    <meta:user-defined meta:name="OVERHEID.Gemeente/DC.spatial">Voerendaal</meta:user-defined>
    <meta:user-defined meta:name="OVERHEIDop.referentienummer">zaaknr. 44515</meta:user-defined>
    <meta:user-defined meta:name="DCTERMS.abstract">zaaknr. 4451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Steenbreekpad</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EPSG28992/DC.spatial">193957 320453</meta:user-defined>
    <meta:user-defined meta:name="OVERHEIDop.versieInformatie"/>
  </office:meta>
</office:document-meta>
</file>