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nsteeg-Binnenveldse Hooilanden: nieuwe aanvraag, creeëren van nieuwe natuur,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Veensteeg-Binnenlandse Hooilanden, creeëren van nieuwe natuur, 2018W0823, ontvangen op 04-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601</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1</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601</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nsteeg-Binnenveldse Hooilanden: nieuwe aanvraag, creeëren van nieuwe natuur,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601</meta:user-defined>
    <meta:user-defined meta:name="OVERHEIDop.GmbID/DC.identifier">gmb-2018-7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eta:user-defined>
    <meta:user-defined meta:name="OVERHEIDop.woonplaats">Wageningen</meta:user-defined>
    <meta:user-defined meta:name="OVERHEIDop.straatnaam">Veenste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1421 443826</meta:user-defined>
    <meta:user-defined meta:name="OVERHEIDop.versieInformatie"/>
  </office:meta>
</office:document-meta>
</file>