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Car-Uwo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Collegebesluit</text:span>
          </text:p>
            <text:p text:style-name="common-al">Het college van de gemeente Zwartewaterland heeft besloten: </text:p>
            <text:p text:style-name="common-al">De gewijzigde tekst van de CAR-UWO vast te stellen per 1 januari 2018, conform de circulaire van het LOGA van 20 november 2017, Lbr. 17/070.</text:p>
            <text:p text:style-name="common-al">Hasselt, 8 maart 2018</text:p>
            <text:p text:style-name="common-al"> Het college van de gemeente Zwartewaterland,</text:p>
            <text:p text:style-name="common-al"> de secretaris, de burgemeester,</text:p>
            <text:p text:style-name="common-al">J. Dijkstra ing. E.J. Bilder</text:p>
            <text:p text:style-name="common-al"/>
            <text:p text:style-name="common-al"/>
            <text:p text:style-name="common-al">Wijziging CAR-UWO:</text:p>
            <text:p text:style-name="last-al">In artikel 17:5 wordt “na elke periode van vijf jaar” vervangen door “na elke periode van drie jaar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60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0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0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r-Uwo Gemeente Zwarte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600</meta:user-defined>
    <meta:user-defined meta:name="OVERHEIDop.GmbID/DC.identifier">gmb-2018-76600</meta:user-defined>
    <meta:user-defined meta:name="OVERHEID.TaxonomieBeleidsagenda/OVERHEID.category">Bestuur | Organisatie en beleid</meta:user-defined>
    <meta:user-defined meta:name="OVERHEID.Gemeente/DC.spatial">Zwartewaterland</meta:user-defined>
    <meta:user-defined meta:name="DC.source">artikel 149 van de Gemeentewet;1.0:c:BWBR0005416&amp;artikel=149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artewaterland</meta:user-defined>
    <dc:language>nl</dc:language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op.versieInformatie"/>
  </office:meta>
</office:document-meta>
</file>