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rmiggeltlaan 2,4,1 e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rmiggeltlaan 2,4, 1 en 3      (postcode vermoedelijk 1262AN), het oprichten van 4 twee onder één kapwoning,      ingekomen 12 dec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rmiggeltlaan 2,4,1 e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60</meta:user-defined>
    <meta:user-defined meta:name="OVERHEIDop.GmbID/DC.identifier">gmb-2018-7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N</meta:user-defined>
    <meta:user-defined meta:name="OVERHEIDop.woonplaats">Blaricum</meta:user-defined>
    <meta:user-defined meta:name="OVERHEIDop.straatnaam">Carmiggel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23 478424</meta:user-defined>
    <meta:user-defined meta:name="OVERHEIDop.versieInformatie"/>
  </office:meta>
</office:document-meta>
</file>