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egbroeklaan vanaf het kruispunt met de Kwartellaan tot aan het kruispunt met de Houtrust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inrichting van de Segbroeklaan vanaf het kruispunt met de Kwartellaan tot aan het kruispunt met de Houtrustweg</text:p>
            <text:p text:style-name="common-al"/>
            <text:p text:style-name="common-al">Ons kenmerk: 201802928</text:p>
            <text:p text:style-name="tussenkopcur">
            <text:span text:style-name="nadrukvet">Categorie:</text:span>
          </text:p>
            <text:list text:style-name="id1-3-2-1-1-6">
              <text:list-item text:style-override="id1-3-2-1-1-6-1">
                <text:number>-</text:number>
                <text:p text:style-name="al">Aanleggen of veranderen weg</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egbroeklaan vanaf het kruispunt met de Kwartellaan tot aan het kruispunt met de Houtrustweg</text:p>
            <text:p text:style-name="tussenkopcur">
            <text:span text:style-name="nadrukvet">Datum bekendmaking besluit:</text:span>
          </text:p>
            <text:p text:style-name="common-al">10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59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egbroeklaan vanaf het kruispunt met de Kwartellaan tot aan het kruispunt met de Houtrust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95</meta:user-defined>
    <meta:user-defined meta:name="OVERHEIDop.GmbID/DC.identifier">gmb-2018-76595</meta:user-defined>
    <meta:user-defined meta:name="OVERHEID.TaxonomieBeleidsagenda/OVERHEID.category">Ruimte en infrastructuur | Organisatie en beleid</meta:user-defined>
    <meta:user-defined meta:name="DCTERMS.abstract">Het herinrichting van de Segbroeklaan vanaf het kruispunt met de Kwartellaan tot aan het kruispunt met de Houtrustweg. Deze bekendmaking bevat de activiteit(en): aanleggen of veranderen weg, ontheffing kruimel.</meta:user-defined>
    <meta:user-defined meta:name="OVERHEIDop.referentienummer">201802928/66991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73.694 454986.454</meta:user-defined>
    <meta:user-defined meta:name="OVERHEIDop.versieInformatie"/>
  </office:meta>
</office:document-meta>
</file>