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evaluatieverslag Besluit uniforme saneringen (BUS), Buurtschap Effen 1,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evaluatieverslag BUS</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21</text:p>
                  </table:table-cell>
                  <table:table-cell table:style-name="entry" table:number-rows-spanned="1" table:number-columns-spanned="1">
                    <text:p text:style-name="table_al">5 maart 2018</text:p>
                  </table:table-cell>
                  <table:table-cell table:style-name="entry" table:number-rows-spanned="1" table:number-columns-spanned="1">
                    <text:p text:style-name="table_al">Buurtschap Effen 1                   </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59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evaluatieverslag Besluit uniforme saneringen (BUS), Buurtschap Effen 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90</meta:user-defined>
    <meta:user-defined meta:name="OVERHEIDop.GmbID/DC.identifier">gmb-2018-76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op.woonplaats">Breda</meta:user-defined>
    <meta:user-defined meta:name="OVERHEIDop.straatnaam">Buurtschap Eff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exb-2018-22322</meta:user-defined>
    <meta:user-defined meta:name="OVERHEIDop.externeBijlage">bijlage bij beschikking|exb-2018-22323</meta:user-defined>
    <meta:user-defined meta:name="OVERHEIDop.externeBijlage">BUS evaluatie-immobiel-Buurtschap Effen 1 Breda|exb-2018-22324</meta:user-defined>
    <meta:user-defined meta:name="OVERHEID.EPSG28992/DC.spatial">109211 394176</meta:user-defined>
    <meta:user-defined meta:name="OVERHEIDop.versieInformatie"/>
  </office:meta>
</office:document-meta>
</file>