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2 te Veghel</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Kruisstraat 2 te Veghel. De aanvraag is geregistreerd onder zaaknummer OV-2018-027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8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89</meta:user-defined>
    <meta:user-defined meta:name="OVERHEIDop.GmbID/DC.identifier">gmb-2018-7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63 404776</meta:user-defined>
    <meta:user-defined meta:name="OVERHEIDop.versieInformatie"/>
  </office:meta>
</office:document-meta>
</file>