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teiger, Doelenstraat 26 t/m 36 en Ruiterstraat 10 t/m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teiger</text:p>
            <text:p text:style-name="common-al">Locatie: Doelenstraat 26 t/m 36 en Ruiterstraat 10 t/m 13</text:p>
            <text:p text:style-name="common-al">Datum: 26 maart 2018 tot en met 18 mei 2018</text:p>
            <text:p text:style-name="common-al">Dossiernummer: 236487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58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8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8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teiger, Doelenstraat 26 t/m 36 en Ruiterstraat 10 t/m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88</meta:user-defined>
    <meta:user-defined meta:name="OVERHEIDop.GmbID/DC.identifier">gmb-2018-765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N 26</meta:user-defined>
    <meta:user-defined meta:name="OVERHEIDop.woonplaats">Arnhem</meta:user-defined>
    <meta:user-defined meta:name="OVERHEIDop.straatnaam">Doelenstraat</meta:user-defined>
    <meta:user-defined meta:name="OVERHEID.PostcodeHuisnummer/OVERHEIDop.postcodeHuisnummer">6811CP 10a</meta:user-defined>
    <meta:user-defined meta:name="OVERHEIDop.straatnaam">Ruit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21 443974</meta:user-defined>
    <meta:user-defined meta:name="OVERHEID.EPSG28992/DC.spatial">190828 443942</meta:user-defined>
    <meta:user-defined meta:name="OVERHEIDop.versieInformatie"/>
  </office:meta>
</office:document-meta>
</file>