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orbeckestraat 478-524: nieuwe aanvraag, versterken van galarij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Thorbeckestraat 478-524, 6702 CK,  versterken van galerijen, 2018W0853, ontvangen op 06-04-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6586</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586</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586</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orbeckestraat 478-524: nieuwe aanvraag, versterken van galarijen,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586</meta:user-defined>
    <meta:user-defined meta:name="OVERHEIDop.GmbID/DC.identifier">gmb-2018-765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CK 482</meta:user-defined>
    <meta:user-defined meta:name="OVERHEIDop.woonplaats">Wageningen</meta:user-defined>
    <meta:user-defined meta:name="OVERHEIDop.straatnaam">Thorbecke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073 441675</meta:user-defined>
    <meta:user-defined meta:name="OVERHEIDop.versieInformatie"/>
  </office:meta>
</office:document-meta>
</file>