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ovincialeweg 7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april 2018</text:p>
            <text:p text:style-name="common-al">Activiteit: het realiseren van 12 wooneenheden in een voormalige boerderij en bijgebouwen </text:p>
            <text:p text:style-name="common-al">WABO-Wabonummer OU 534417</text:p>
            <text:p text:style-name="common-al">Datum ontvangst aanvraag: 9 april 2018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658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8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8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ovincialeweg 7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84</meta:user-defined>
    <meta:user-defined meta:name="OVERHEIDop.GmbID/DC.identifier">gmb-2018-7658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M 77</meta:user-defined>
    <meta:user-defined meta:name="OVERHEIDop.woonplaats">Bunnik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148 452855</meta:user-defined>
    <meta:user-defined meta:name="OVERHEIDop.versieInformatie"/>
  </office:meta>
</office:document-meta>
</file>