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 ongen. (t.h.v. nr. 33): nieuwe aanvraag, restauratie kadem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ijk ongen. (t.h.v. nr. 33), 6702 CK,  restauratie kademuur, 2018W0826, ontvangen op 04-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57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7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7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jk ongen. (t.h.v. nr. 33): nieuwe aanvraag, restauratie kademuur,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76</meta:user-defined>
    <meta:user-defined meta:name="OVERHEIDop.GmbID/DC.identifier">gmb-2018-7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T 33</meta:user-defined>
    <meta:user-defined meta:name="OVERHEIDop.woonplaats">Wageningen</meta:user-defined>
    <meta:user-defined meta:name="OVERHEIDop.straatnaam">Spij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01 441804</meta:user-defined>
    <meta:user-defined meta:name="OVERHEIDop.versieInformatie"/>
  </office:meta>
</office:document-meta>
</file>