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de Singel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18</text:p>
            <text:p text:style-name="common-al">Activiteit: het bouwen van 4 woningen </text:p>
            <text:p text:style-name="common-al">WABO-Wabonummer: OV 534371</text:p>
            <text:p text:style-name="common-al">Datum ontvangst aanvraag: 9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5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 de Singel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73</meta:user-defined>
    <meta:user-defined meta:name="OVERHEIDop.GmbID/DC.identifier">gmb-2018-765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9002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98 451253</meta:user-defined>
    <meta:user-defined meta:name="OVERHEIDop.versieInformatie"/>
  </office:meta>
</office:document-meta>
</file>