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maatschappelijke ondersteuning gemeente Montfoor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Montfoort maken bekend, dat de gemeenteraad van Montfoort in de vergadering van 5 maart 2018 heeft besloten tot intrekking van de  Verordening maatschappelijke ondersteuning gemeente Montfoort 2015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657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7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7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maatschappelijke ondersteuning gemeente Montfoo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572</meta:user-defined>
    <meta:user-defined meta:name="OVERHEIDop.GmbID/DC.identifier">gmb-2018-76572</meta:user-defined>
    <meta:user-defined meta:name="OVERHEID.TaxonomieBeleidsagenda/OVERHEID.category">Zorg en gezondheid | Organisatie en beleid</meta:user-defined>
    <meta:user-defined meta:name="OVERHEID.Gemeente/DC.spatial">Montfoort</meta:user-defined>
    <meta:user-defined meta:name="DC.source">artikel 2.1.3 van de Wet maatschappelijke ondersteuning 2015;1.0:c:BWBR0035362&amp;artikel=2.1.3&amp;g=2018-01-01</meta:user-defined>
    <meta:user-defined meta:name="OVERHEIDop.referentienummer">518373</meta:user-defined>
    <meta:user-defined meta:name="DCTERMS.alternative">Intrekken Verordening maatschappelijke ondersteuning gemeente Montfoort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oort</meta:user-defined>
    <dc:language>nl</dc:language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op.versieInformatie"/>
  </office:meta>
</office:document-meta>
</file>