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3 berken en      1 treurwilg i.v.m. de aanleg van parkeerplaatsen, nabij het pand op perceel      Lijnbaan 11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nabij het pand op perceel      Lijnbaan 11      </text:p>
                <text:p text:style-name="al">Omschrijving     : kappen 3 berken en      1 treurwilg i.v.m. de aanleg van parkeerplaatsen</text:p>
                <text:p text:style-name="al">      Zaaknummer     : ZO/2018/3772</text:p>
                <text:p text:style-name="al">      Bekendmakingsdatum: 5 april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657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7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3 berken en      1 treurwilg i.v.m. de aanleg van parkeerplaatsen, nabij het pand op perceel      Lijnbaan 11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70</meta:user-defined>
    <meta:user-defined meta:name="OVERHEIDop.GmbID/DC.identifier">gmb-2018-76570</meta:user-defined>
    <meta:user-defined meta:name="OVERHEID.TaxonomieBeleidsagenda/OVERHEID.category">Natuur en milieu | Organisatie en beleid</meta:user-defined>
    <meta:user-defined meta:name="OVERHEID.Gemeente/DC.spatial">Heemsk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