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Koningsdag pre-party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 april 2018</text:p>
            <text:p text:style-name="common-al">Locatie: Herenstraat tegenover de RK Kerk  in Werkhoven</text:p>
            <text:p text:style-name="common-al">Datum en tijdstip: 21 april 2018 van 20.00 tot 00.30</text:p>
            <text:p text:style-name="common-al">Zaaknummer: 528209</text:p>
            <text:p text:style-name="common-al">Bestuursorgaan: Burgemeester </text:p>
            <text:p text:style-name="common-al">Datum verzending besluit: 6 april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656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6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6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Koningsdag pre-party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62</meta:user-defined>
    <meta:user-defined meta:name="OVERHEIDop.GmbID/DC.identifier">gmb-2018-76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84 448204</meta:user-defined>
    <meta:user-defined meta:name="OVERHEIDop.versieInformatie"/>
  </office:meta>
</office:document-meta>
</file>