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Wijnenstraat 7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 Wijnenstraat 71 te Asten  </text:p>
            <text:p text:style-name="common-al">het bouwen en verbouwen van een woon - winkelpand    28-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6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Wijnenstraat 7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61</meta:user-defined>
    <meta:user-defined meta:name="OVERHEIDop.GmbID/DC.identifier">gmb-2018-7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H 71</meta:user-defined>
    <meta:user-defined meta:name="OVERHEIDop.woonplaats">Asten</meta:user-defined>
    <meta:user-defined meta:name="OVERHEIDop.straatnaam">Burgemeester Wijn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53 379750</meta:user-defined>
    <meta:user-defined meta:name="OVERHEIDop.versieInformatie"/>
  </office:meta>
</office:document-meta>
</file>