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Kanaaldijk-noord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januari 2018 heeft de gemeente Dalfsen een aanvraag ontvangen voor het bouwen van een woning op het perceel Kanaaldijk-noord 8 in Lemelerveld. De aanvraag is geregistreerd onder zaaknummer Z/18/57455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Kanaaldijk-noord 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656</meta:user-defined>
    <meta:user-defined meta:name="OVERHEIDop.GmbID/DC.identifier">gmb-2018-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X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45 496280</meta:user-defined>
    <meta:user-defined meta:name="OVERHEIDop.versieInformatie"/>
  </office:meta>
</office:document-meta>
</file>