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08: nieuwe aanvraag, uitbreiden woning aan zij- en achterka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108, 6706 EE, uitbreiden van woning aan zij- en achterkant, 2018W0856, ontvangen op 0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08: nieuwe aanvraag, uitbreiden woning aan zij- en achterkan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59</meta:user-defined>
    <meta:user-defined meta:name="OVERHEIDop.GmbID/DC.identifier">gmb-2018-76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E 108</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38 442970</meta:user-defined>
    <meta:user-defined meta:name="OVERHEIDop.versieInformatie"/>
  </office:meta>
</office:document-meta>
</file>