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Verleende ontheffing werktijden op grond van artikel 8.3 (geluidhinder) Bouwbesluit 2012, Bachstraat/ Raadhuisstraat, gemeente Heemskerk</text:p>
      <text:section text:name="zakelijke-mededeling_id1-3-2" text:style-name="zakelijke-mededeling">
        <text:section text:name="zakelijke-mededeling-tekst_id1-3-2-1" text:style-name="zakelijke-mededeling-tekst">
          <text:section text:name="tekst_id1-3-2-1-1" text:style-name="tekst">
            <text:p text:style-name="common-al">Op 3 april 2018 hebben wij  een verzoek om ontheffing van bedrijfsmatige bouw- of</text:p>
            <text:p text:style-name="common-al">sloopwerkzaamheden op werkdagen ontvangen. Op grond van artikel 8.3 lid 1 Bouwbesluit 2012</text:p>
            <text:p text:style-name="common-al">moeten werkzaamheden op werkdagen en op zaterdag  tussen 7.00 uur en 19.00 uur worden uitgevoerd. Op grond van artikel 8.3 van het Bouwbesluit kan voor werkzaamheden buiten deze tijden ontheffing worden verleend. </text:p>
            <text:p text:style-name="common-al"/>
            <text:p text:style-name="common-al">De gevraagde ontheffing wordt aangevraagd voor het <text:span text:style-name="nadrukondlijn">project ‘114 appartementen Heemsuite’ aan de Bachstraat/ Raadhuisstraat.</text:span> In de periode tussen week 18 en week 21 wordt gestart met de opbouw van de vaste torenkraan.  </text:p>
            <text:p text:style-name="common-al"/>
            <text:p text:style-name="common-al">Zoals aangegeven in het verzoek is  er voor gekozen de werkzaamheden voor de opbouw van de vaste torenkraan te splitsen in twee dagen zodat er niet vóór zeven uur in de ochtend hoeft te worden begonnen met de werkzaamheden in verband met de omgeving. Dit houdt wel in dat er op dag twee in de avonduren gewerkt dient te worden tot half elf. </text:p>
            <text:p text:style-name="common-al"/>
            <text:p text:style-name="common-al">Wij verlenen op grond van artikel 8.3, lid 3 van het Bouwbesluit ontheffing om, in de periode tussen week 18 en week 21, buiten de reguliere werktijden zoals opgenomen in artikel 8.3, lid 1eenmalig in de avonduren tot half elf de noodzakelijke werkzaamheden uit te voeren ten behoeve van de opbouw van de vaste torenkraan.</text:p>
            <text:p text:style-name="common-al"/>
            <text:p text:style-name="common-al">Zaaknummer: Z/2018/264101</text:p>
            <text:p text:style-name="common-al">Bekendmakingsdatum: 6 maart 2018</text:p>
            <text:p text:style-name="common-al"/>
            <text:p text:style-name="common-al">Nadere inlichtingen: bureau Leefomgeving, telefoonnummer 140251.</text:p>
            <text:p text:style-name="common-al"/>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 In uw bezwaarschrift moet u in ieder geval vermelden:</text:p>
            <text:list text:style-name="id1-3-2-1-1-17">
              <text:list-item text:style-override="id1-3-2-1-1-17-1">
                <text:number>–</text:number>
                <text:p text:style-name="al">uw naam en adres;</text:p>
              </text:list-item>
              <text:list-item text:style-override="id1-3-2-1-1-17-2">
                <text:number>–</text:number>
                <text:p text:style-name="al">de datum waarop u het bezwaarschrift schrijft;</text:p>
              </text:list-item>
              <text:list-item text:style-override="id1-3-2-1-1-17-3">
                <text:number>–</text:number>
                <text:p text:style-name="al">een omschrijving van het besluit waartegen u bezwaar wilt maken (of u stuurt een kopie van het besluit mee);</text:p>
              </text:list-item>
              <text:list-item text:style-override="id1-3-2-1-1-17-4">
                <text:number>–</text:number>
                <text:p text:style-name="al">de redenen waarom u bezwaar maakt;</text:p>
              </text:list-item>
              <text:list-item text:style-override="id1-3-2-1-1-17-5">
                <text:number>–</text:number>
                <text:p text:style-name="al">uw handtekening.</text:p>
                <text:p text:style-name="al"/>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65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tijden op grond van artikel 8.3 (geluidhinder) Bouwbesluit 2012, Bachstraat/ Raadhuisstraat,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58</meta:user-defined>
    <meta:user-defined meta:name="OVERHEIDop.GmbID/DC.identifier">gmb-2018-7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2BE</meta:user-defined>
    <meta:user-defined meta:name="OVERHEIDop.woonplaats">Heemskerk</meta:user-defined>
    <meta:user-defined meta:name="OVERHEIDop.straatnaam">Bachstraat</meta:user-defined>
    <meta:user-defined meta:name="OVERHEID.PostcodeHuisnummer/OVERHEIDop.postcodeHuisnummer">1961GN 27</meta:user-defined>
    <meta:user-defined meta:name="OVERHEIDop.straatnaam">Raadhuisstraat</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465 503208</meta:user-defined>
    <meta:user-defined meta:name="OVERHEID.EPSG28992/DC.spatial">106303 503020</meta:user-defined>
    <meta:user-defined meta:name="OVERHEIDop.versieInformatie"/>
  </office:meta>
</office:document-meta>
</file>