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Traiteur ZafVino,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Exploitatievergunning + Drank- en Horecawetvergunning </text:p>
            <text:p text:style-name="common-al">Drank- en Horecawetvergunning en wijziging exploitatievergunning</text:p>
            <text:p text:style-name="common-al">Voor: Traiteur ZafVino</text:p>
            <text:p text:style-name="common-al">Adres: Kerkstraat 31</text:p>
            <text:p text:style-name="common-al">Zaaknummer: 23603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5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Traiteur ZafVino, Kerk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55</meta:user-defined>
    <meta:user-defined meta:name="OVERHEIDop.GmbID/DC.identifier">gmb-2018-765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M 31</meta:user-defined>
    <meta:user-defined meta:name="OVERHEIDop.woonplaats">Ar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3664</meta:user-defined>
    <meta:user-defined meta:name="OVERHEIDop.versieInformatie"/>
  </office:meta>
</office:document-meta>
</file>