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n Middelhovenstraat 32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april 2018 een aanvraag omgevingsvergunning met zaaknummer <text:span text:style-name="nadrukvet">W-AOV180192 </text:span>hebben ontvangen voor het verbouwen van een woning op de locatie <text:span text:style-name="nadrukvet">van Middelhovenstraat 32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655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5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5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van Middelhovenstraat 32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6553</meta:user-defined>
    <meta:user-defined meta:name="OVERHEIDop.GmbID/DC.identifier">gmb-2018-76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AD 3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462.97 364618.94</meta:user-defined>
    <meta:user-defined meta:name="OVERHEIDop.versieInformatie"/>
  </office:meta>
</office:document-meta>
</file>