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nnebroekerweg 667, 2135 AA, realiseren van een kelder onder de woning, verzenddatum 09-01-2018, zaaknummer 2554516, olonummer 3319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ennebroekerweg 667, 2135 AA, realiseren van een kelder onder de woning, verzenddatum 09-01-2018, zaaknummer 2554516, olonummer 33191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55</meta:user-defined>
    <meta:user-defined meta:name="OVERHEIDop.GmbID/DC.identifier">gmb-2018-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667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81 478388</meta:user-defined>
    <meta:user-defined meta:name="OVERHEIDop.versieInformatie"/>
  </office:meta>
</office:document-meta>
</file>